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5000000D57C7A4CCFD500FC10.png" manifest:media-type="image/png"/>
  <manifest:file-entry manifest:full-path="Pictures/10000000000001DC0000006AF2B98937B626F307.png" manifest:media-type="image/png"/>
  <manifest:file-entry manifest:full-path="Pictures/10000001000009C400000069CEE1B2D03A19118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text-properties style:font-name="Times New Roman" fo:font-style="italic" style:font-style-asian="italic" style:font-size-complex="12pt" style:font-style-complex="italic"/>
    </style:style>
    <style:style style:name="P2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3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4" style:family="paragraph" style:parent-style-name="INPS052_5f_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-0.002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4.904cm"/>
          <style:tab-stop style:position="8.37cm"/>
        </style:tab-stops>
      </style:paragraph-properties>
    </style:style>
    <style:style style:name="P8" style:family="paragraph" style:parent-style-name="Standard">
      <style:paragraph-properties fo:margin-left="0.87cm" fo:margin-right="0cm" fo:line-height="100%" fo:text-align="start" style:justify-single-word="false" fo:text-indent="0cm" style:auto-text-indent="false">
        <style:tab-stops>
          <style:tab-stop style:position="4.907cm"/>
          <style:tab-stop style:position="8.722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line-height="100%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11.596cm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P14" style:family="paragraph" style:parent-style-name="sche_5f_3">
      <style:paragraph-properties fo:line-height="115%"/>
    </style:style>
    <style:style style:name="P15" style:family="paragraph" style:parent-style-name="Standard">
      <style:paragraph-properties fo:margin-top="0.212cm" fo:margin-bottom="0.212cm" style:contextual-spacing="false" fo:line-height="115%"/>
    </style:style>
    <style:style style:name="P16" style:family="paragraph" style:parent-style-name="Standard">
      <style:paragraph-properties fo:margin-top="0.212cm" fo:margin-bottom="0.212cm" style:contextual-spacing="false"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002cm" fo:margin-top="0.131cm" fo:margin-bottom="0cm" style:contextual-spacing="false" fo:line-height="115%" fo:text-indent="0cm" style:auto-text-indent="false">
        <style:tab-stops>
          <style:tab-stop style:position="4.166cm"/>
          <style:tab-stop style:position="8.103cm"/>
          <style:tab-stop style:position="12.487cm"/>
        </style:tab-stops>
      </style:paragraph-properties>
    </style:style>
    <style:style style:name="P18" style:family="paragraph" style:parent-style-name="Standard">
      <style:paragraph-properties fo:line-height="115%"/>
      <style:text-properties officeooo:paragraph-rsid="00046e9f"/>
    </style:style>
    <style:style style:name="P19" style:family="paragraph" style:parent-style-name="Standard">
      <style:paragraph-properties fo:line-height="115%"/>
      <style:text-properties style:font-name="Calibri" style:font-name-complex="Calibri1" style:font-weight-complex="bold"/>
    </style:style>
    <style:style style:name="P20" style:family="paragraph" style:parent-style-name="Standard">
      <style:paragraph-properties fo:margin-top="0.212cm" fo:margin-bottom="0.212cm" style:contextual-spacing="false" fo:line-height="115%">
        <style:tab-stops>
          <style:tab-stop style:position="0.751cm"/>
        </style:tab-stops>
      </style:paragraph-properties>
      <style:text-properties style:font-name="Calibri" style:font-name-complex="Calibri1" style:font-weight-complex="bold"/>
    </style:style>
    <style:style style:name="P21" style:family="paragraph" style:parent-style-name="Standard">
      <style:paragraph-properties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.885cm" fo:margin-right="0cm" fo:line-height="115%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0cm" fo:margin-right="0cm" fo:line-height="115%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start" style:justify-single-word="false"/>
      <style:text-properties style:font-name="Calibri" fo:font-size="6pt" fo:font-style="italic" style:font-name-asian="Calibri1" style:font-size-asian="6pt" style:font-style-asian="italic" style:font-name-complex="Calibri1" style:language-complex="it" style:country-complex="IT"/>
    </style:style>
    <style:style style:name="P25" style:family="paragraph" style:parent-style-name="Standard">
      <style:paragraph-properties fo:margin-left="1.251cm" fo:margin-right="0cm" fo:line-height="115%" fo:text-align="end" style:justify-single-word="false" fo:text-indent="4.75cm" style:auto-text-indent="false"/>
      <style:text-properties style:font-name="Calibri" fo:font-size="6pt" fo:font-weight="bold" style:font-size-asian="6pt" style:language-asian="en" style:country-asian="US" style:font-weight-asian="bold" style:font-name-complex="Calibri1" style:font-size-complex="6pt" style:font-weight-complex="bold"/>
    </style:style>
    <style:style style:name="P26" style:family="paragraph" style:parent-style-name="Standard">
      <style:paragraph-properties fo:line-height="115%"/>
      <style:text-properties style:font-name="Calibri" fo:font-size="8pt" fo:font-style="italic" style:font-size-asian="8pt" style:font-style-asian="italic" style:font-name-complex="Calibri1" style:font-size-complex="8pt" style:font-style-complex="italic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Calibri" fo:font-size="9pt" fo:font-style="italic" style:font-name-asian="Calibri1" style:font-size-asian="9pt" style:font-style-asian="italic" style:font-name-complex="Calibri1" style:language-complex="it" style:country-complex="IT"/>
    </style:style>
    <style:style style:name="P28" style:family="paragraph" style:parent-style-name="Standard">
      <style:paragraph-properties fo:line-height="115%"/>
      <style:text-properties style:font-name="Calibri" fo:font-size="9pt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P29" style:family="paragraph" style:parent-style-name="Standard">
      <style:paragraph-properties fo:margin-left="1.251cm" fo:margin-right="0cm" fo:line-height="115%" fo:text-align="end" style:justify-single-word="false" fo:text-indent="4.75cm" style:auto-text-indent="false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30" style:family="paragraph" style:parent-style-name="Standard">
      <style:paragraph-properties fo:margin-top="0.212cm" fo:margin-bottom="0.212cm" style:contextual-spacing="false" fo:line-height="115%"/>
      <style:text-properties style:font-name="Calibri" fo:font-weight="bold" style:font-weight-asian="bold" style:font-name-complex="Calibri1"/>
    </style:style>
    <style:style style:name="P31" style:family="paragraph" style:parent-style-name="Standard">
      <style:paragraph-properties fo:margin-top="0.212cm" fo:margin-bottom="0.212cm" style:contextual-spacing="false" fo:line-height="115%" fo:text-align="center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fo:font-weight="bold" style:font-weight-asian="bold" style:font-name-complex="Calibri1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language-complex="it" style:country-complex="IT"/>
    </style:style>
    <style:style style:name="P33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4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style:font-name="Calibri" fo:font-size="7pt" style:font-name-asian="Calibri1" style:font-size-asian="7pt" style:font-name-complex="Calibri1" style:font-size-complex="11pt" style:language-complex="it" style:country-complex="IT"/>
    </style:style>
    <style:style style:name="P35" style:family="paragraph" style:parent-style-name="sche_5f_3">
      <style:paragraph-properties fo:margin-left="0.751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Calibri" fo:language="it" fo:country="IT" style:font-name-complex="Calibri1"/>
    </style:style>
    <style:style style:name="P36" style:family="paragraph" style:parent-style-name="Standard">
      <style:paragraph-properties fo:line-height="115%"/>
      <style:text-properties fo:color="#231f20" loext:opacity="100%" style:font-name="Calibri" fo:font-size="3pt" style:font-name-asian="Calibri1" style:font-size-asian="3pt" style:font-name-complex="Calibri1" style:language-complex="it" style:country-complex="IT"/>
    </style:style>
    <style:style style:name="P37" style:family="paragraph" style:parent-style-name="Standard">
      <style:paragraph-properties fo:margin-left="0cm" fo:margin-right="-0.002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4.904cm"/>
          <style:tab-stop style:position="8.37cm"/>
        </style:tab-stops>
      </style:paragraph-properties>
      <style:text-properties fo:color="#231f20" loext:opacity="100%" style:font-name="Calibri" fo:font-style="italic" style:font-name-asian="Calibri1" style:font-style-asian="italic" style:font-name-complex="Calibri1" style:font-size-complex="11pt" style:language-complex="it" style:country-complex="IT" style:font-style-complex="italic"/>
    </style:style>
    <style:style style:name="P38" style:family="paragraph" style:parent-style-name="Standard">
      <style:paragraph-properties fo:margin-left="7.504cm" fo:margin-right="-0.002cm" fo:margin-top="0.132cm" fo:margin-bottom="0cm" style:contextual-spacing="false" fo:line-height="100%" fo:text-align="center" style:justify-single-word="false" fo:text-indent="1.251cm" style:auto-text-indent="false"/>
      <style:text-properties fo:color="#231f20" loext:opacity="100%" style:font-name="Calibri" style:font-name-asian="Calibri1" style:font-name-complex="Calibri1" style:font-size-complex="11pt" style:language-complex="it" style:country-complex="IT"/>
    </style:style>
    <style:style style:name="P39" style:family="paragraph" style:parent-style-name="Comma">
      <style:paragraph-properties fo:margin-left="1.866cm" fo:margin-right="0cm" fo:margin-top="0cm" fo:margin-bottom="0cm" style:contextual-spacing="false" fo:text-indent="0cm" style:auto-text-indent="false"/>
      <style:text-properties fo:font-size="10pt" style:font-size-asian="10pt" style:font-name-complex="Calibri1" style:font-size-complex="10pt"/>
    </style:style>
    <style:style style:name="P40" style:family="paragraph" style:parent-style-name="Comma" style:list-style-name="WWNum30">
      <style:paragraph-properties fo:margin-top="0cm" fo:margin-bottom="0cm" style:contextual-spacing="false"/>
      <style:text-properties fo:font-size="10pt" style:font-size-asian="10pt" style:font-name-complex="Calibri1" style:font-size-complex="10pt"/>
    </style:style>
    <style:style style:name="P41" style:family="paragraph" style:parent-style-name="List_20_Paragraph" style:list-style-name="WWNum17">
      <style:paragraph-properties fo:margin-left="0.751cm" fo:margin-right="0cm" fo:line-height="115%" fo:hyphenation-ladder-count="no-limit" fo:text-indent="-0.751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17">
      <style:paragraph-properties fo:margin-left="0.75cm" fo:margin-right="0cm" fo:line-height="115%" fo:hyphenation-ladder-count="no-limit" fo:text-indent="-0.75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32">
      <style:paragraph-properties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30">
      <style:paragraph-properties fo:line-height="100%"/>
      <style:text-properties style:font-name="Calibri" style:language-asian="en" style:country-asian="US" style:font-name-complex="Calibri1"/>
    </style:style>
    <style:style style:name="P45" style:family="paragraph" style:parent-style-name="List_20_Paragraph" style:list-style-name="WWNum32">
      <style:paragraph-properties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47" style:family="paragraph" style:parent-style-name="sche_5f_3" style:list-style-name="WWNum17">
      <style:paragraph-properties fo:margin-left="0.751cm" fo:margin-right="0cm" fo:line-height="115%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style:font-name="Calibri" fo:language="it" fo:country="IT" style:font-name-complex="Calibri1" fo:hyphenate="false" fo:hyphenation-remain-char-count="2" fo:hyphenation-push-char-count="2" loext:hyphenation-no-caps="false"/>
    </style:style>
    <style:style style:name="P48" style:family="paragraph" style:parent-style-name="sche_5f_3" style:list-style-name="WWNum25">
      <style:paragraph-properties fo:margin-left="1.251cm" fo:margin-right="0cm" fo:line-height="115%" fo:hyphenation-ladder-count="no-limit" fo:text-indent="-0.499cm" style:auto-text-indent="false">
        <style:tab-stops>
          <style:tab-stop style:position="0.501cm"/>
        </style:tab-stops>
      </style:paragraph-properties>
      <style:text-properties style:font-name="Calibri" fo:language="it" fo:country="IT" style:font-name-complex="Calibri1" fo:hyphenate="false" fo:hyphenation-remain-char-count="2" fo:hyphenation-push-char-count="2" loext:hyphenation-no-caps="false"/>
    </style:style>
    <style:style style:name="T1" style:family="text">
      <style:text-properties fo:font-size="12pt" style:font-name-asian="Calibri1" style:font-size-asian="12pt" style:language-asian="en" style:country-asian="US" style:font-size-complex="12pt"/>
    </style:style>
    <style:style style:name="T2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fo:font-size="12pt" fo:background-color="#ffff00" loext:char-shading-value="0" style:font-name-asian="Calibri1" style:font-size-asian="12pt" style:language-asian="en" style:country-asian="US" style:font-size-complex="12pt"/>
    </style:style>
    <style:style style:name="T4" style:family="text">
      <style:text-properties fo:font-size="14pt" fo:font-weight="bold" fo:background-color="#ffff00" loext:char-shading-value="0" style:font-name-asian="Calibri1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size="9pt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8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9" style:family="text">
      <style:text-properties style:font-name="Calibri" fo:language="it" fo:country="IT" style:font-name-complex="Calibri1"/>
    </style:style>
    <style:style style:name="T10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1" style:family="text">
      <style:text-properties style:font-name="Calibri" fo:font-style="italic" style:font-style-asian="italic" style:font-name-complex="Calibri1" style:font-style-complex="italic"/>
    </style:style>
    <style:style style:name="T12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3" style:family="text">
      <style:text-properties fo:color="#231f20" loext:opacity="100%" style:font-name="Calibri" style:font-name-asian="Calibri1" style:font-name-complex="Calibri1" style:font-size-complex="11pt" style:language-complex="it" style:country-complex="IT"/>
    </style:style>
    <style:style style:name="T14" style:family="text">
      <style:text-properties fo:color="#231f20" loext:opacity="100%" style:font-name="Calibri" fo:letter-spacing="-0.005cm" style:font-name-asian="Calibri1" style:font-name-complex="Calibri1" style:font-size-complex="11pt" style:language-complex="it" style:country-complex="IT"/>
    </style:style>
    <style:style style:name="T15" style:family="text">
      <style:text-properties fo:color="#231f20" loext:opacity="100%" style:font-name="Calibri" fo:letter-spacing="-0.002cm" style:font-name-asian="Calibri1" style:font-name-complex="Calibri1" style:font-size-complex="11pt" style:language-complex="it" style:country-complex="IT"/>
    </style:style>
    <style:style style:name="T16" style:family="text">
      <style:text-properties fo:color="#231f20" loext:opacity="100%" style:font-name="Calibri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17" style:family="text">
      <style:text-properties fo:color="#231f20" loext:opacity="100%" style:font-name="Calibri" style:text-underline-style="solid" style:text-underline-width="auto" style:text-underline-color="#000000" style:font-name-asian="Calibri1" style:font-name-complex="Calibri1" style:font-size-complex="11pt" style:language-complex="it" style:country-complex="IT" style:text-scale="99%"/>
    </style:style>
    <style:style style:name="T18" style:family="text">
      <style:text-properties fo:color="#231f20" loext:opacity="100%" style:font-name="Calibri" fo:letter-spacing="-0.032cm" style:font-name-asian="Calibri1" style:font-name-complex="Calibri1" style:font-size-complex="11pt" style:language-complex="it" style:country-complex="IT"/>
    </style:style>
    <style:style style:name="T19" style:family="text">
      <style:text-properties fo:color="#231f20" loext:opacity="100%" style:font-name="Calibri" fo:letter-spacing="0.028cm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20" style:family="text">
      <style:text-properties fo:color="#231f20" loext:opacity="100%" style:font-name="Calibri" fo:letter-spacing="0.032cm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21" style:family="text">
      <style:text-properties fo:color="#231f20" loext:opacity="100%" style:font-name="Calibri" fo:letter-spacing="0.03cm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22" style:family="text">
      <style:text-properties fo:color="#231f20" loext:opacity="100%" style:font-name="Calibri" fo:letter-spacing="-0.004cm" style:font-name-asian="Calibri1" style:font-name-complex="Calibri1" style:font-size-complex="11pt" style:language-complex="it" style:country-complex="IT"/>
    </style:style>
    <style:style style:name="T23" style:family="text">
      <style:text-properties fo:color="#231f20" loext:opacity="100%" style:font-name="Calibri" fo:letter-spacing="0.004cm" style:font-name-asian="Calibri1" style:font-name-complex="Calibri1" style:font-size-complex="11pt" style:language-complex="it" style:country-complex="IT"/>
    </style:style>
    <style:style style:name="T24" style:family="text">
      <style:text-properties fo:color="#231f20" loext:opacity="100%" style:font-name="Calibri" fo:letter-spacing="-0.018cm" style:font-name-asian="Calibri1" style:font-name-complex="Calibri1" style:font-size-complex="11pt" style:language-complex="it" style:country-complex="IT"/>
    </style:style>
    <style:style style:name="T25" style:family="text">
      <style:text-properties fo:color="#231f20" loext:opacity="100%" style:font-name="Calibri" fo:font-size="9pt" style:font-name-asian="Calibri1" style:font-size-asian="9pt" style:font-name-complex="Calibri1" style:language-complex="it" style:country-complex="IT"/>
    </style:style>
    <style:style style:name="T26" style:family="text">
      <style:text-properties fo:color="#231f20" loext:opacity="100%" style:font-name="Calibri" fo:font-size="9pt" style:text-underline-style="solid" style:text-underline-width="auto" style:text-underline-color="#000000" style:font-name-asian="Calibri1" style:font-size-asian="9pt" style:font-name-complex="Calibri1" style:language-complex="it" style:country-complex="IT"/>
    </style:style>
    <style:style style:name="T27" style:family="text">
      <style:text-properties fo:color="#231f20" loext:opacity="100%" style:font-name="Calibri" fo:font-size="9pt" style:text-underline-style="solid" style:text-underline-width="auto" style:text-underline-color="#000000" style:font-name-asian="Calibri1" style:font-size-asian="9pt" style:font-name-complex="Calibri1" style:language-complex="it" style:country-complex="IT" style:text-scale="99%"/>
    </style:style>
    <style:style style:name="T28" style:family="text">
      <style:text-properties fo:color="#231f20" loext:opacity="100%" style:font-name="Calibri" fo:font-size="9pt" fo:letter-spacing="-0.002cm" style:font-name-asian="Calibri1" style:font-size-asian="9pt" style:font-name-complex="Calibri1" style:language-complex="it" style:country-complex="IT"/>
    </style:style>
    <style:style style:name="T29" style:family="text">
      <style:text-properties fo:color="#231f20" loext:opacity="100%" style:font-name="Calibri" fo:font-size="9pt" fo:font-style="italic" style:font-name-asian="Calibri1" style:font-size-asian="9pt" style:font-style-asian="italic" style:font-name-complex="Calibri1" style:language-complex="it" style:country-complex="IT"/>
    </style:style>
    <style:style style:name="T30" style:family="text">
      <style:text-properties fo:color="#231f20" loext:opacity="100%" style:font-name="Calibri" fo:letter-spacing="0.067cm" style:font-name-asian="Calibri1" style:font-name-complex="Calibri1" style:font-size-complex="11pt" style:language-complex="it" style:country-complex="IT"/>
    </style:style>
    <style:style style:name="T31" style:family="text">
      <style:text-properties fo:color="#231f20" loext:opacity="100%" style:font-name="Calibri" fo:font-size="11pt" style:font-name-asian="Calibri1" style:font-size-asian="11pt" style:font-name-complex="Calibri1" style:font-size-complex="11pt" style:language-complex="it" style:country-complex="IT"/>
    </style:style>
    <style:style style:name="T32" style:family="text">
      <style:text-properties fo:color="#231f20" loext:opacity="100%" style:font-name="Calibri" fo:font-style="italic" style:font-name-asian="Calibri1" style:font-style-asian="italic" style:font-name-complex="Calibri1" style:font-size-complex="11pt" style:language-complex="it" style:country-complex="IT" style:font-style-complex="italic"/>
    </style:style>
    <style:style style:name="T33" style:family="text">
      <style:text-properties fo:font-variant="normal" fo:text-transform="none" style:font-name="Calibri" fo:font-size="9pt" fo:letter-spacing="normal" fo:font-style="normal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4" style:family="text">
      <style:text-properties fo:font-variant="normal" fo:text-transform="none" style:font-name="Calibri" fo:font-size="9pt" fo:letter-spacing="normal" fo:font-style="normal" fo:font-weight="bold" officeooo:rsid="00046e9f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5" style:family="text">
      <style:text-properties fo:font-variant="normal" fo:text-transform="none" style:font-name="Calibri" fo:font-size="9pt" fo:letter-spacing="normal" fo:font-style="normal" fo:font-weight="bold" officeooo:rsid="000619cf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6" style:family="text">
      <style:text-properties fo:font-variant="normal" fo:text-transform="none" style:use-window-font-color="true" loext:opacity="0%" style:font-name="Calibri" fo:font-size="9pt" fo:letter-spacing="normal" fo:font-style="normal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7" style:family="text">
      <style:text-properties fo:font-variant="normal" fo:text-transform="none" style:use-window-font-color="true" loext:opacity="0%" style:font-name="Calibri" fo:font-size="9pt" fo:letter-spacing="normal" fo:font-style="normal" fo:font-weight="bold" officeooo:rsid="00046e9f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8" style:family="text">
      <style:text-properties fo:font-variant="normal" fo:text-transform="none" style:use-window-font-color="true" loext:opacity="0%" style:font-name="Calibri" fo:font-size="9pt" fo:letter-spacing="normal" fo:font-style="normal" fo:font-weight="bold" officeooo:rsid="000619cf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9" style:family="text">
      <style:text-properties style:use-window-font-color="true" loext:opacity="0%" style:font-name="Calibri" fo:font-size="9pt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40" style:family="text">
      <style:text-properties style:use-window-font-color="true" loext:opacity="0%" officeooo:rsid="000619cf"/>
    </style:style>
    <style:style style:name="T41" style:family="text">
      <style:text-properties officeooo:rsid="000619cf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-start text:name="Bookmark"/>Alla Dirigente scolastica </text:p>
      <text:p text:style-name="P29">dell'IIS Bassano Romano</text:p>
      <text:p text:style-name="P25"/>
      <text:p text:style-name="P28"><text:bookmark-end text:name="Bookmark"/>OGGETTO: PNRR - Missione 4 – Istruzione e Ricerca – Componente 1 – Potenziamento dell’offerta dei servizi di istruzione: dagli asili nido alle Università – Investimento 1.4 “Intervento straordinario finalizzato alla riduzione dei divari territoriali nelle scuole secondarie di <text:s/>primo <text:s text:c="2"/>e <text:s/>di <text:s/>secondo grado <text:s text:c="2"/>e <text:s/>alla <text:s/>lotta <text:s/>alla <text:s/>dispersione scolastica” – “Azioni di <text:s/>prevenzione e <text:s/>contrasto della <text:s/>dispersione scolastica” (D.M. 170/2022).</text:p>
      <text:p text:style-name="P18"><text:span text:style-name="T7">AVVISO INTERNO DI SELEZIONE: </text:span><text:span text:style-name="T33">reclutamento di docenti interni da impegnare per la realizzazione </text:span><text:span text:style-name="T34">di </text:span><text:span text:style-name="T35">un </text:span><text:span text:style-name="T37">cors</text:span><text:span text:style-name="T38">o</text:span><text:span text:style-name="T37"> </text:span><text:span text:style-name="T38">di scrittura</text:span><text:span text:style-name="T39"> - a.s. 2023/2024</text:span><text:span text:style-name="T36">- </text:span></text:p>
      <text:p text:style-name="P32">Procedura di selezione per il conferimento di incarico individuale</text:p>
      <text:p text:style-name="P17"><text:span text:style-name="T13">_ l</text:span><text:span text:style-name="T14"> </text:span><text:span text:style-name="T13">_</text:span><text:span text:style-name="T15"> </text:span><text:span text:style-name="T13">sottoscritt</text:span><text:span text:style-name="T16"> <text:tab/>_______________________<text:tab/></text:span><text:span text:style-name="T13">nat_</text:span><text:span text:style-name="T15"> </text:span><text:span text:style-name="T13">a</text:span><text:span text:style-name="T16"> <text:tab/>______________</text:span><text:span text:style-name="T13">(Pr.</text:span><text:span text:style-name="T16"> </text:span><text:span text:style-name="T18">) <text:s text:c="2"/></text:span><text:span text:style-name="T13">il</text:span><text:span text:style-name="T16"> ___________ </text:span><text:span text:style-name="T13">C.F.</text:span><text:span text:style-name="T15"> </text:span><text:span text:style-name="T13">|</text:span><text:span text:style-name="T16"> <text:s text:c="2"/></text:span><text:span text:style-name="T19"><text:s/></text:span><text:span text:style-name="T13">|</text:span><text:span text:style-name="T16"> <text:s text:c="2"/></text:span><text:span text:style-name="T20"><text:s/></text:span><text:span text:style-name="T13">|</text:span><text:span text:style-name="T16"> <text:s text:c="2"/></text:span><text:span text:style-name="T19"><text:s/></text:span><text:span text:style-name="T13">|</text:span><text:span text:style-name="T16"> <text:s text:c="2"/></text:span><text:span text:style-name="T20"><text:s/></text:span><text:span text:style-name="T13">|</text:span><text:span text:style-name="T16"> <text:s text:c="2"/></text:span><text:span text:style-name="T19"><text:s/></text:span><text:span text:style-name="T13">|</text:span><text:span text:style-name="T16"> <text:s text:c="2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 </text:span></text:p>
      <text:p text:style-name="P17"><text:span text:style-name="T13">residente nel</text:span><text:span text:style-name="T14"> </text:span><text:span text:style-name="T13">comune</text:span><text:span text:style-name="T22"> </text:span><text:span text:style-name="T13">di</text:span><text:span text:style-name="T16"> <text:tab/>_______________</text:span><text:span text:style-name="T13">(Prov.</text:span><text:span text:style-name="T15"> </text:span><text:span text:style-name="T13">di ___</text:span><text:span text:style-name="T16"> _</text:span><text:span text:style-name="T13">)</text:span><text:span text:style-name="T22"> </text:span><text:span text:style-name="T13">Cap. </text:span><text:span text:style-name="T17"><text:s/>______ <text:s/></text:span><text:span text:style-name="T13">Via /Piazza</text:span><text:span text:style-name="T16"> ________________________ </text:span><text:span text:style-name="T13">n.</text:span><text:span text:style-name="T15"> </text:span><text:span text:style-name="T13">civ.</text:span><text:span text:style-name="T16">_________</text:span><text:span text:style-name="T13">Cellulare</text:span><text:span text:style-name="T16"> __________________ </text:span><text:span text:style-name="T13">e-mail (obbligatorio)________________________________________ </text:span><text:span text:style-name="T23"><text:s/></text:span><text:span text:style-name="T17"><text:s/></text:span></text:p>
      <text:p text:style-name="P15"><text:span text:style-name="T13">Attuale status </text:span><text:span text:style-name="T24"><text:s/></text:span><text:span text:style-name="T13">professionale </text:span><text:span text:style-name="T17"><text:s/>______________________________________________________________</text:span></text:p>
      <text:p text:style-name="P30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33">CHIEDE</text:p>
      <text:p text:style-name="P19">di essere ammesso/a a partecipare alla procedura in oggetto, per l’azione formativa:</text:p>
      <text:p text:style-name="P26">(indicare <text:s/><text:span text:style-name="T40">CORSO</text:span> PRESCELT<text:span text:style-name="T41">O</text:span>)</text:p>
      <text:p text:style-name="P26"/>
      <text:p text:style-name="P19">______________________________</text:p>
      <text:p text:style-name="P19">_______________________________</text:p>
      <text:p text:style-name="P19"/>
      <text:p text:style-name="P36"/>
      <text:p text:style-name="P14"><text:span text:style-name="T9">A tal fine, </text:span><text:span text:style-name="T10">dichiara</text:span><text:span text:style-name="T9">, sotto la propria responsabilità:</text:span></text:p>
      <text:list xml:id="list308349290" text:style-name="WWNum17">
        <text:list-item>
          <text:p text:style-name="P47">che i recapiti presso i quali si intende ricevere le comunicazioni sono i seguenti:</text:p>
        </text:list-item>
      </text:list>
      <text:list xml:id="list689801515" text:style-name="WWNum25">
        <text:list-item>
          <text:p text:style-name="P48">residenza: _____________________________________________________________</text:p>
        </text:list-item>
        <text:list-item>
          <text:p text:style-name="P48">indirizzo posta elettronica ordinaria: ________________________________________</text:p>
        </text:list-item>
        <text:list-item>
          <text:p text:style-name="P48">indirizzo posta elettronica certificata (PEC): __________________________________</text:p>
        </text:list-item>
        <text:list-item>
          <text:p text:style-name="P48">numero di telefono: _____________________________________________________,</text:p>
        </text:list-item>
      </text:list>
      <text:p text:style-name="P35">autorizzando espressamente l’Istituzione scolastica all’utilizzo dei suddetti mezzi per effettuare le comunicazioni;</text:p>
      <text:list xml:id="list90354159712701" text:continue-list="list308349290" text:style-name="WWNum17">
        <text:list-item>
          <text:p text:style-name="P41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41">di aver preso visione del Decreto e dell’Avviso e di accettare tutte le condizioni ivi contenute;</text:p>
        </text:list-item>
        <text:list-item>
          <text:p text:style-name="P41">di aver preso visione dell’informativa di cui all’art. 10 dell’Avviso;</text:p>
        </text:list-item>
        <text:list-item>
          <text:p text:style-name="P42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21">Ai fini della partecipazione alla procedura in oggetto, </text:p>
      <text:p text:style-name="P31">DICHIARA ALTRESI’</text:p>
      <text:p text:style-name="P20">di possedere i requisiti di ammissione alla selezione di cui all’art. 2 dell’Avviso in oggetto e, nello specifico, di: </text:p>
      <text:list xml:id="list2915553608" text:style-name="WWNum30">
        <text:list-item>
          <text:p text:style-name="P44">appartenere al personale docente interno </text:p>
        </text:list-item>
        <text:list-item>
          <text:p text:style-name="P44">avere la cittadinanza italiana o di uno degli Stati membri dell’Unione europea oppure avere regolare permesso di soggiorno, se cittadini extracomunitari;</text:p>
        </text:list-item>
        <text:list-item>
          <text:p text:style-name="P40">avere il godimento dei diritti civili e politici; </text:p>
        </text:list-item>
        <text:list-item>
          <text:p text:style-name="P40"><text:bookmark-start text:name="Bookmark1"/><text:soft-page-break/>non essere stato escluso/a dall’elettorato politico attivo;</text:p>
        </text:list-item>
        <text:list-item>
          <text:p text:style-name="P40"><text:bookmark-end text:name="Bookmark1"/>non aver riportato condanne penali e di non essere destinatario/a di provvedimenti che riguardano l’applicazione di misure di prevenzione, di decisioni civili e di provvedimenti amministrativi iscritti nel casellario giudiziale; </text:p>
        </text:list-item>
        <text:list-item>
          <text:p text:style-name="P40">non essere sottoposto/a a procedimenti penali; </text:p>
        </text:list-item>
        <text:list-item>
          <text:p text:style-name="P40"><text:bookmark-start text:name="Bookmark2"/>non essere stato/a destituito/a o dispensato/a dall’impiego presso una Pubblica Amministrazione;<text:bookmark-end text:name="Bookmark2"/></text:p>
        </text:list-item>
        <text:list-item>
          <text:p text:style-name="P40">non essere stato/a dichiarato/a decaduto/a o licenziato/a da un impiego statale;</text:p>
        </text:list-item>
      </text:list>
      <text:p text:style-name="P39">non trovarsi in situazione di incompatibilità, ai sensi di quanto previsto dal d.lgs. n. 39/2013 e dall’art. 53, del d.lgs. n. 165/2001; ovvero, nel caso in cui sussistano situazioni di incompatibilità, che le stesse sono le seguenti: <text:s/>_____________________________________________________________________________;</text:p>
      <text:list xml:id="list90353515543312" text:continue-numbering="true" text:style-name="WWNum30">
        <text:list-item>
          <text:p text:style-name="P40"><text:bookmark-start text:name="Bookmark3"/>non trovarsi in situazioni di conflitto di interessi, anche potenziale, ai sensi dell’art. 53, comma 14, del d.lgs. n. 165/2001, che possano interferire con l’esercizio dell’incarico;</text:p>
        </text:list-item>
        <text:list-item>
          <text:p text:style-name="P40">essere in possesso dei titoli valutabili secondo l’Avviso interno;</text:p>
        </text:list-item>
        <text:list-item>
          <text:p text:style-name="P40">essere disponibile ad accettare l’incarico alle condizioni descritte nell’Avviso;</text:p>
        </text:list-item>
        <text:list-item>
          <text:p text:style-name="P40">essere laureato/a in_____________________________________________________________</text:p>
        </text:list-item>
      </text:list>
      <text:p text:style-name="P16"><text:bookmark-end text:name="Bookmark3"/><text:span text:style-name="T6">Allega alla presente, </text:span><text:span text:style-name="T12">debitamente sottoscritti:</text:span></text:p>
      <text:list xml:id="list371662204" text:style-name="WWNum32">
        <text:list-item>
          <text:p text:style-name="P45"><text:span text:style-name="T11">curriculum vitae</text:span><text:span text:style-name="T5">, </text:span><text:span text:style-name="T6">in cui saranno evidenziati i titoli ritenuti valutabili ai fini della procedura in oggetto</text:span><text:span text:style-name="T5">, contenente una autodichiarazione di veridicità dei dati e delle informazioni, ai sensi degli artt. 46 e 47 del D.P.R. 445/2000, ed il consenso al trattamento dei dati personali </text:span><text:span text:style-name="T8">(si può utilizzare la nota in fondo al presente modulo)</text:span><text:span text:style-name="T5">;</text:span></text:p>
        </text:list-item>
      </text:list>
      <text:p text:style-name="P23"/>
      <text:list xml:id="list90353428800255" text:continue-numbering="true" text:style-name="WWNum32">
        <text:list-item>
          <text:p text:style-name="P43">fotocopia del documento di identità in corso di validità, qualora non si utilizzi firma digitale.</text:p>
        </text:list-item>
      </text:list>
      <text:p text:style-name="P22"/>
      <text:p text:style-name="P8"><text:span text:style-name="T26"><text:tab/></text:span><text:span text:style-name="T25">,</text:span><text:span text:style-name="T28"> </text:span><text:span text:style-name="T25">lì </text:span><text:span text:style-name="T27"><text:s/><text:tab/><text:tab/><text:tab/> </text:span><text:span text:style-name="T29"><text:s text:c="48"/>Firma</text:span></text:p>
      <text:p text:style-name="P27"/>
      <text:p text:style-name="P24"/>
      <text:p text:style-name="P27"/>
      <text:p text:style-name="P27"/>
      <text:p text:style-name="P12"><text:span text:style-name="T13">Il/la</text:span><text:span text:style-name="T30"> </text:span><text:span text:style-name="T13">sottoscritto/a acquisite dal sito dell’Istituto e dall’art. 10 dell’Avviso in oggetto le informazioni fornite dal titolare del trattamento dei dati,</text:span><text:span text:style-name="T31"> </text:span><text:span text:style-name="T13">ai sensi del Regolamento (UE) 2016/679 del Parlamento europeo e del Consiglio, GDPR del 27 aprile 2016, relativo alla protezione delle persone fisiche con riguardo al trattamento dei dati personali, nonché alla libera circolazione di tali dati, e del D. Lgs. N. 196/03, come modificato dal D. Lgs. 101 del 10 agosto 2018, recante Disposizioni per l’adeguamento della normativa nazionale alle disposizioni del GDPR/2016, esprime il consenso al trattamento, alla comunicazione e alla diffusione dei dati personali sopra riportati, diversi da quelli sensibili o giudiziari (Nome, cognome, luogo e data di nascita, indirizzo), in relazione alle finalità istituzionali o ad attività ad essa</text:span><text:span text:style-name="T15"> </text:span><text:span text:style-name="T13">strumentali.</text:span></text:p>
      <text:p text:style-name="P34"/>
      <text:p text:style-name="P7"><text:span text:style-name="T17"><text:s/></text:span><text:span text:style-name="T16">________________</text:span><text:span text:style-name="T13">,</text:span><text:span text:style-name="T15"> </text:span><text:span text:style-name="T13">lì___________________ <text:tab/> <text:s text:c="6"/></text:span><text:span text:style-name="T32">Firma per il consenso al trattamento dei dati personali</text:span></text:p>
      <text:p text:style-name="P37"/>
      <text:p text:style-name="P38">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text-align="justify" style:justify-single-word="false"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line-height="0.508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list-style-name="" style:class="extra">
      <style:paragraph-properties fo:line-height="0.508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 style:list-style-name="">
      <style:paragraph-properties fo:line-height="0.339cm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 style:list-style-name="">
      <style:paragraph-properties fo:line-height="0.339cm" fo:text-align="justify" style:justify-single-word="false" fo:orphans="0" fo:widows="0" style:writing-mode="lr-tb"/>
      <style:text-properties style:use-window-font-color="true" loext:opacity="0%"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 style:list-style-name="">
      <style:paragraph-properties fo:margin-left="-0.199cm" fo:margin-right="0cm" fo:line-height="0.339cm" fo:text-indent="0cm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 style:list-style-name="">
      <style:text-properties style:text-position="-58% 100%"/>
    </style:style>
    <style:style style:name="Body_20_Text_20_2" style:display-name="Body Text 2" style:family="paragraph" style:parent-style-name="Standard" style:default-outline-level="" style:list-style-name="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002cm" fo:text-indent="0cm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center" style:justify-single-word="false" fo:orphans="2" fo:widows="2"/>
      <style:text-properties fo:color="#000000" loext:opacity="100%" style:font-name="Verdana-Bold" fo:font-family="Verdana-Bold" style:font-family-generic="roman" style:font-pitch="variable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sto_20_normale" style:display-name="WW-Testo normale" style:family="paragraph" style:parent-style-name="Standard" style:default-outline-level="" style:list-style-name="">
      <style:paragraph-properties fo:line-height="100%" fo:text-align="start" style:justify-single-word="false" fo:orphans="2" fo:widows="2" fo:hyphenation-ladder-count="no-limit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sche2_5f_3" style:display-name="sche2_3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orphans="2" fo:widows="2" fo:text-indent="0cm" style:auto-text-indent="false" style:punctuation-wrap="hanging"/>
      <style:text-properties style:font-name="Arial1" fo:font-family="Arial" style:font-family-generic="roman" style:font-pitch="variable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loext:opacity="0%" fo:language="en" fo:country="US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line-height="100%" fo:text-align="start" style:justify-single-word="false" fo:orphans="2" fo:widows="2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 style:list-style-name="">
      <style:paragraph-properties fo:line-height="0.529cm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style:contextual-spacing="false" fo:line-height="150%" fo:orphans="2" fo:widows="2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</style:style>
    <style:style style:name="Comma" style:family="paragraph" style:parent-style-name="List_20_Paragraph" style:default-outline-level="" style:list-style-name="">
      <style:paragraph-properties fo:margin-top="0cm" fo:margin-bottom="0.423cm" style:contextual-spacing="false" fo:line-height="100%" fo:orphans="2" fo:widows="2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 style:list-style-name="">
      <style:paragraph-properties fo:line-height="150%" fo:text-align="start" style:justify-single-word="false" fo:orphans="2" fo:widows="2"/>
      <style:text-properties style:font-name="Courier New" fo:font-family="'Courier New'" style:font-family-generic="roman" style:font-pitch="variabl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color="#000000" loext:opacity="100%" style:font-name="Verdana-Bold" fo:font-family="Verdana-Bold" style:font-family-generic="roman" style:font-pitch="variable" fo:font-size="14pt" fo:font-weight="bold" style:font-size-asian="14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Titolo_20_2_20_Carattere" style:display-name="Titolo 2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Titolo_20_3_20_Carattere" style:display-name="Titolo 3 Carattere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Intestazione_20_Carattere" style:display-name="Intestazione Carattere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Corpo_20_del_20_testo_20_2_20_Carattere" style:display-name="Corpo del testo 2 Carattere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Corpo_20_del_20_testo_20_3_20_Carattere" style:display-name="Corpo del testo 3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Numero_20_elenco_20_Carattere" style:display-name="Numero elenco Carattere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ListLabel_20_1" style:display-name="ListLabel 1" style:family="text">
      <style:text-properties fo:color="#00000a" loext:opacity="100%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8" style:display-name="ListLabel 8" style:family="text">
      <style:text-properties fo:font-size="10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color="#00000a" loext:opacity="100%" fo:font-size="11pt" fo:language="it" fo:country="IT" fo:font-weight="normal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0" style:display-name="ListLabel 10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1pt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5" style:display-name="ListLabel 15" style:family="text">
      <style:text-properties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231f20" loext:opacity="100%" fo:font-size="18pt" fo:language="it" fo:country="IT" fo:font-weight="bold" style:font-name-asian="Calibri1" style:font-family-asian="Calibri" style:font-family-generic-asian="system" style:font-pitch-asian="variable" style:font-size-asian="18pt" style:language-asian="it" style:country-asian="IT" style:font-weight-asian="bold" style:font-name-complex="Calibri1" style:font-family-complex="Calibri" style:font-family-generic-complex="system" style:font-pitch-complex="variable" style:font-size-complex="18pt" style:language-complex="it" style:country-complex="IT" style:text-scale="99%"/>
    </style:style>
    <style:style style:name="ListLabel_20_19" style:display-name="ListLabel 19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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loext:num-list-format="%1%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9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948cm"/>
        </style:list-level-properties>
      </text:list-level-style-bullet>
      <text:list-level-style-bullet text:level="3" text:style-name="ListLabel_20_19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bullet>
      <text:list-level-style-bullet text:level="4" text:style-name="ListLabel_20_1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539cm"/>
        </style:list-level-properties>
      </text:list-level-style-bullet>
      <text:list-level-style-bullet text:level="5" text:style-name="ListLabel_20_19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bullet>
      <text:list-level-style-bullet text:level="6" text:style-name="ListLabel_20_19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1.13cm"/>
        </style:list-level-properties>
      </text:list-level-style-bullet>
      <text:list-level-style-bullet text:level="7" text:style-name="ListLabel_20_1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8" text:style-name="ListLabel_20_19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721cm"/>
        </style:list-level-properties>
      </text:list-level-style-bullet>
      <text:list-level-style-bullet text:level="9" text:style-name="ListLabel_20_1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tyle="italic" style:font-style-asian="italic" style:font-size-complex="12pt" style:font-style-complex="italic"/>
    </style:style>
    <style:style style:name="MP2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MP3" style:family="paragraph" style:parent-style-name="INPS052_5f_footer">
      <style:paragraph-properties fo:text-align="center" style:justify-single-word="false"/>
    </style:style>
    <style:style style:name="MP4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MP6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MP8" style:family="paragraph" style:parent-style-name="Standard">
      <style:paragraph-properties fo:line-height="100%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Calibri1" style:font-size-asian="12pt" style:language-asian="en" style:country-asian="US" style:font-size-complex="12pt"/>
    </style:style>
    <style:style style:name="MT2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MT3" style:family="text">
      <style:text-properties fo:font-size="14pt" fo:font-weight="bold" fo:background-color="#ffff00" loext:char-shading-value="0" style:font-name-asian="Calibri1" style:font-size-asian="14pt" style:language-asian="en" style:country-asian="US" style:font-weight-asian="bold" style:font-size-complex="14pt" style:font-weight-complex="bold"/>
    </style:style>
    <style:style style:name="MT4" style:family="text">
      <style:text-properties fo:font-size="12pt" fo:background-color="#ffff00" loext:char-shading-value="0" style:font-name-asian="Calibri1" style:font-size-asian="12pt" style:language-asian="en" style:country-asian="US" style:font-size-complex="12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99cm" fo:margin-left="2cm" fo:margin-right="2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1 all’Avviso – Domanda di partecipazione</text:p>
        <text:p text:style-name="MP2"><text:tab/>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Allegato A all’Avviso – Modello di domanda di partecipazione</text:p>
        <text:p text:style-name="MP4"><draw:frame draw:style-name="Mfr1" draw:name="immagini2" text:anchor-type="as-char" svg:width="2.462cm" svg:height="2.462cm" draw:z-index="0"><draw:image xlink:href="Pictures/10000000000000D5000000D57C7A4CCFD500FC10.png" xlink:type="simple" xlink:show="embed" xlink:actuate="onLoad" draw:mime-type="image/png"/></draw:frame><text:span text:style-name="MT1"><text:tab/></text:span><draw:frame draw:style-name="Mfr2" draw:name="immagini1" text:anchor-type="char" svg:x="2.508cm" svg:y="0.427cm" svg:width="7.32cm" svg:height="1.633cm" draw:z-index="0"><draw:image xlink:href="Pictures/10000000000001DC0000006AF2B98937B626F307.png" xlink:type="simple" xlink:show="embed" xlink:actuate="onLoad" draw:mime-type="image/png"/></draw:frame></text:p>
        <text:p text:style-name="MP5"><text:bookmark-start text:name="Bookmark4"/>Ministero dell’Istruzione e del Merito</text:p>
        <text:p text:style-name="MP6"><text:span text:style-name="MT2">Ufficio Scolastico Regionale:</text:span><text:span text:style-name="MT1"> </text:span><text:span text:style-name="MT3">[Regione]</text:span></text:p>
        <text:p text:style-name="MP7">[Nome scuola]</text:p>
        <text:p text:style-name="MP8"><text:span text:style-name="MT4">[Cap]</text:span><text:span text:style-name="MT1"> [</text:span><text:span text:style-name="MT4">Città</text:span><text:span text:style-name="MT1">] [</text:span><text:span text:style-name="MT4">Provincia (sigla</text:span><text:span text:style-name="MT1">)] [</text:span><text:span text:style-name="MT4">Indirizzo scuola</text:span><text:span text:style-name="MT1">] C.F [</text:span><text:span text:style-name="MT4">Codice</text:span><text:span text:style-name="MT1"> </text:span><text:span text:style-name="MT4">fiscale</text:span><text:span text:style-name="MT1">] C.M [</text:span><text:span text:style-name="MT4">Codice</text:span><text:span text:style-name="MT1"> </text:span><text:span text:style-name="MT4">meccanografico</text:span><text:span text:style-name="MT1">]</text:span></text:p>
        <text:p text:style-name="MP9"><text:bookmark-end text:name="Bookmark4"/></text:p>
      </style:header>
      <style:footer>
        <text:p text:style-name="MP10"><draw:frame draw:style-name="Mfr1" draw:name="immagini3" text:anchor-type="as-char" svg:width="14.974cm" svg:height="0.628cm" draw:z-index="0"><draw:image xlink:href="Pictures/10000001000009C400000069CEE1B2D03A191186.png" xlink:type="simple" xlink:show="embed" xlink:actuate="onLoad" draw:mime-type="image/png"/></draw:frame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editing-duration>PT11M</meta:editing-duration>
    <meta:generator>LibreOffice/7.2.0.4$Windows_X86_64 LibreOffice_project/9a9c6381e3f7a62afc1329bd359cc48accb6435b</meta:generator>
    <dc:date>2024-01-24T09:03:51.704000000</dc:date>
    <meta:document-statistic meta:table-count="0" meta:image-count="3" meta:object-count="0" meta:page-count="2" meta:paragraph-count="58" meta:word-count="892" meta:character-count="6706" meta:non-whitespace-character-count="5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